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??" svg:font-family="MS ??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/>
      <style:text-properties style:font-name="Calibri" style:font-name-asian="Arial" style:font-name-complex="Calibri" fo:font-weight="normal" style:font-weight-asian="normal" style:font-weight-complex="normal" fo:color="#222222" fo:font-size="10pt" style:font-size-asian="10pt" style:font-size-complex="10pt" style:language-asian="pl" style:country-asian="PL"/>
    </style:style>
    <style:style style:name="P2" style:parent-style-name="Nagłówek1" style:family="paragraph">
      <style:paragraph-properties fo:text-align="justify"/>
      <style:text-properties style:font-name="Calibri" style:font-name-asian="Arial" style:font-name-complex="Calibri" fo:font-weight="normal" style:font-weight-asian="normal" style:font-weight-complex="normal" fo:color="#222222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/>
      <style:text-properties style:language-asian="pl" style:country-asian="PL"/>
    </style:style>
    <style:style style:name="P4" style:parent-style-name="Normalny" style:family="paragraph">
      <style:paragraph-properties fo:text-align="justify"/>
      <style:text-properties style:font-name-complex="Calibri" fo:font-size="10pt" style:font-size-asian="10pt" style:font-size-complex="10pt" style:language-asian="pl" style:country-asian="PL"/>
    </style:style>
    <style:style style:name="P5" style:parent-style-name="Nagłówek1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" style:parent-style-name="Nagłówek1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Default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size="10pt" style:font-size-asian="10pt" style:font-size-complex="10pt"/>
    </style:style>
    <style:style style:name="T15" style:parent-style-name="Domyślnaczcionkaakapitu" style:family="text">
      <style:text-properties style:font-name-asian="Times New Roman" fo:font-size="10pt" style:font-size-asian="10pt" style:font-size-complex="10pt"/>
    </style:style>
    <style:style style:name="T16" style:parent-style-name="Domyślnaczcionkaakapitu" style:family="text">
      <style:text-properties style:font-name-asian="Times New Roman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-asian="Times New Roman" fo:font-size="10pt" style:font-size-asian="10pt" style:font-size-complex="10pt"/>
    </style:style>
    <style:style style:name="T19" style:parent-style-name="Domyślnaczcionkaakapitu" style:family="text">
      <style:text-properties style:font-name-asian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37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3" style:parent-style-name="Normalny" style:family="paragraph">
      <style:paragraph-properties fo:margin-left="0.5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46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47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49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zanowni Państwo,</text:h>
      <text:h text:style-name="P2" text:outline-level="1">Poniższy formularz powstał w celu zachowania zasad bezpieczeństwa służących przeciwdziałaniu<text:s/>rozpowszechniania się COVID-19, w szczególności zwiększenia bezpieczeństwa Państwa, naszych Artystów oraz personelu.</text:h>
      <text:p text:style-name="P3"/>
      <text:list text:style-name="LFO7" text:continue-numbering="true">
        <text:list-item>
          <text:p text:style-name="P4">Wypełnienie oświadczenia o stanie zdrowia jest niezbędne do wzięcia udziału w wydarzeniu zgodnie ze Szczegółowymi warunkami uczestnictwa w wydarzeniach kulturalnych związanymi z przeciwdziałaniem COVID-19.</text:p>
        </text:list-item>
      </text:list>
      <text:h text:style-name="P5" text:outline-level="1"/>
      <text:h text:style-name="P6" text:outline-level="1">OŚWIADCZENIE<text:s/>O STANIE ZDROWIA</text:h>
      <text:p text:style-name="Normalny"><text:span text:style-name="T7"><draw:connector draw:type="line" svg:x1="0.02361in" svg:y1="0.28542in" svg:x2="6.62083in" svg:y2="0.27083in" draw:z-index="251657216" draw:id="id0" draw:style-name="a0" draw:name="Łącznik prostoliniowy 1" text:anchor-type="paragraph"><svg:title/><svg:desc/></draw:connector></text:span></text:p>
      <text:p text:style-name="P8"/>
      <text:p text:style-name="P9"><text:span text:style-name="T10">Ja, niżej podpisana/y<text:s/></text:span><text:span text:style-name="T11"><draw:custom-shape svg:x="0in" svg:y="0in" svg:width="1.375in" svg:height="0.04167in" draw:id="id1" draw:style-name="a1" draw:name="AutoShape 1" text:anchor-type="as-char"><svg:title/><svg:desc/><draw:enhanced-geometry draw:type="non-primitive" svg:viewBox="0 0 21600 21600" draw:enhanced-path="M 0 0 L 21600 0 21600 21600 0 21600 Z N"/></draw:custom-shape></text:span><text:span text:style-name="T12"><draw:custom-shape svg:x="0in" svg:y="0in" svg:width="1.375in" svg:height="0.04167in" draw:id="id2" draw:style-name="a2" draw:name="AutoShape 2" text:anchor-type="as-char"><svg:title/><svg:desc/><draw:enhanced-geometry draw:type="non-primitive" svg:viewBox="0 0 21600 21600" draw:enhanced-path="M 0 0 L 21600 0 21600 21600 0 21600 Z N"/></draw:custom-shape></text:span><text:span text:style-name="T13"><text:s/></text:span><text:span text:style-name="T14">o</text:span><text:span text:style-name="T15">świadczam, iż nie jestem osobą zakażoną</text:span><text:span text:style-name="T16"><text:s/></text:span><text:span text:style-name="T17">wirusem SARS-CoV-2, wywołującym chorobę COVID-19</text:span><text:span text:style-name="T18">,<text:s/></text:span><text:span text:style-name="T19">nie mam objawów świadczących o chorobie,<text:s/></text:span><text:span text:style-name="T20">nie przebywam na kwarantannie lub pod nadzorem epidemiologicznym</text:span><text:span text:style-name="T21">.</text:span></text:p>
      <text:p text:style-name="P22"/>
      <text:p text:style-name="P23"/>
      <text:p text:style-name="P24"><text:span text:style-name="T25"><text:s text:c="2"/></text:span><text:span text:style-name="T26"><text:s text:c="9"/></text:span><text:span text:style-name="T27"><text:s/></text:span><text:bookmark-start text:name="_Hlk42064857"/><text:span text:style-name="T28"><draw:custom-shape svg:x="0in" svg:y="0in" svg:width="1.375in" svg:height="0.04167in" draw:id="id3" draw:style-name="a3" draw:name="AutoShape 3" text:anchor-type="as-char"><svg:title/><svg:desc/><draw:enhanced-geometry draw:type="non-primitive" svg:viewBox="0 0 21600 21600" draw:enhanced-path="M 0 0 L 21600 0 21600 21600 0 21600 Z N"/></draw:custom-shape></text:span><text:bookmark-end text:name="_Hlk42064857"/><text:span text:style-name="T29"><text:s text:c="26"/></text:span><text:span text:style-name="T30"><text:s text:c="8"/></text:span><text:span text:style-name="T31"><text:s text:c="34"/></text:span><text:bookmark-start text:name="_Hlk41993133"/><text:span text:style-name="T32"><draw:custom-shape svg:x="0in" svg:y="0in" svg:width="1.375in" svg:height="0.04167in" draw:id="id4" draw:style-name="a4" draw:name="AutoShape 4" text:anchor-type="as-char"><svg:title/><svg:desc/><draw:enhanced-geometry draw:type="non-primitive" svg:viewBox="0 0 21600 21600" draw:enhanced-path="M 0 0 L 21600 0 21600 21600 0 21600 Z N"/></draw:custom-shape></text:span><text:bookmark-end text:name="_Hlk41993133"/><text:span text:style-name="T33"><text:s text:c="11"/></text:span></text:p>
      <text:p text:style-name="P34"><text:s text:c="18"/><text:s/>(miejscowość i data) <text:s text:c="93"/><text:s/><text:s text:c="4"/>(czytelny podpis) <text:s text:c="83"/><text:s text:c="97"/></text:p>
      <text:p text:style-name="Normalny"><text:span text:style-name="T35"><draw:connector draw:type="line" svg:x1="0.02361in" svg:y1="0.28542in" svg:x2="6.62083in" svg:y2="0.27083in" draw:z-index="251658240" draw:id="id5" draw:style-name="a5" draw:name="Łącznik prostoliniowy 1" text:anchor-type="paragraph"><svg:title/><svg:desc/></draw:connector></text:span></text:p>
      <text:p text:style-name="P36"/>
      <text:p text:style-name="P37"/>
      <text:list text:style-name="LFO7" text:continue-numbering="true">
        <text:list-item>
          <text:p text:style-name="P38"><text:span text:style-name="T39">Zgodnie ze Szczegółowymi warunkami uczestnictwa w wydarzeniach kulturalnych związanymi z przeciwdziałaniem COVID-19 par 5<text:s/></text:span><text:span text:style-name="T40">prosimy o podanie danych umożliwiających kontakt w przypadku<text:s/></text:span><text:span text:style-name="T41">stwierdzenia zagrożenia zakażeniem<text:s/></text:span><text:span text:style-name="T42">wirusem SARS-CoV-2 w związku z udziałem w Wydarzeniu</text:span></text:p>
        </text:list-item>
      </text:list>
      <text:p text:style-name="P43"/>
      <text:p text:style-name="P44">Imię i nazwisko: …………………………………………………</text:p>
      <text:p text:style-name="P45">Numer telefonu: ……………………………………………..</text:p>
      <text:p text:style-name="P46">Adres pobytu przez najbliższe 2 tygodnie po Wydarzeniu: ………………………………………………………………………</text:p>
      <text:p text:style-name="P47">Adres email: ………………………………………………….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??" svg:font-family="MS ??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justify" fo:margin-top="0.0138in" fo:margin-bottom="0.0138in" fo:line-height="100%"/>
      <style:text-properties style:font-name="Arial" style:font-name-asian="MS ??" fo:font-size="8pt" style:font-size-asian="8pt" style:font-size-complex="8pt" style:language-asian="pl" style:country-asian="PL" fo:hyphenate="false"/>
    </style:style>
    <style:style style:name="TekstpodstawowyZnak" style:display-name="Tekst podstawowy Znak" style:family="text">
      <style:text-properties style:font-name="Arial" style:font-name-asian="MS ??" style:font-name-complex="Times New Roman" fo:font-size="8pt" style:font-size-asian="8pt" style:font-size-complex="8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łowski, Józef</meta:initial-creator>
    <dc:creator>Biuro MDK</dc:creator>
    <meta:creation-date>2020-07-10T07:45:00Z</meta:creation-date>
    <dc:date>2020-07-10T07:45:00Z</dc:date>
    <meta:print-date>2020-03-19T10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92" meta:row-count="11" meta:non-whitespace-character-count="1368"/>
  </office:meta>
</office:document-meta>
</file>