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Cambria" fo:font-size="9pt" officeooo:paragraph-rsid="001d020e" style:font-size-asian="9pt" style:font-name-complex="Cambria" style:font-size-complex="11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Cambria" fo:font-size="9pt" fo:font-weight="bold" officeooo:paragraph-rsid="001d020e" style:font-size-asian="9pt" style:font-weight-asian="bold" style:font-name-complex="Cambria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Cambria" fo:font-size="10pt" officeooo:paragraph-rsid="001d020e" style:font-size-asian="10pt" style:font-name-complex="Cambria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ambria" fo:font-weight="bold" officeooo:paragraph-rsid="001d020e" style:font-weight-asian="bold" style:font-name-complex="Cambria"/>
    </style:style>
    <style:style style:name="P5" style:family="paragraph" style:parent-style-name="Standard">
      <style:paragraph-properties style:text-autospace="none"/>
      <style:text-properties style:font-name="Cambria" fo:font-size="11pt" fo:font-weight="bold" officeooo:paragraph-rsid="001d020e" style:font-size-asian="11pt" style:font-weight-asian="bold" style:font-name-complex="Helvetica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Cambria" fo:font-size="11pt" fo:font-weight="bold" officeooo:paragraph-rsid="001d020e" style:font-size-asian="11pt" style:font-weight-asian="bold" style:font-name-complex="Cambria" style:font-size-complex="11pt"/>
    </style:style>
    <style:style style:name="P7" style:family="paragraph" style:parent-style-name="Standard">
      <style:text-properties style:font-name="Cambria" fo:font-size="11pt" fo:font-weight="bold" officeooo:paragraph-rsid="001d020e" style:font-size-asian="11pt" style:font-weight-asian="bold" style:font-name-complex="Cambria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13.002cm" style:type="center"/>
        </style:tab-stops>
      </style:paragraph-properties>
      <style:text-properties style:font-name="Cambria" fo:font-size="11pt" officeooo:paragraph-rsid="001d020e" style:font-size-asian="11pt" style:font-name-complex="Cambria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ambria" fo:font-size="11pt" officeooo:paragraph-rsid="001d020e" style:font-size-asian="11pt" style:font-name-complex="Cambria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002cm" style:type="center"/>
        </style:tab-stops>
      </style:paragraph-properties>
      <style:text-properties style:font-name="Cambria" fo:font-size="11pt" officeooo:paragraph-rsid="001d020e" style:font-size-asian="11pt" style:font-name-complex="Cambri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mbria" fo:font-size="11pt" officeooo:paragraph-rsid="001d020e" style:font-size-asian="11pt" style:font-name-complex="Cambria" style:font-size-complex="11pt"/>
    </style:style>
    <style:style style:name="P12" style:family="paragraph" style:parent-style-name="Standard">
      <style:text-properties style:font-name="Cambria" fo:font-size="11pt" officeooo:paragraph-rsid="001d020e" style:font-size-asian="11pt" style:font-name-complex="Cambria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officeooo:paragraph-rsid="001d020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1pt" officeooo:paragraph-rsid="001d020e" style:font-size-asian="11pt" style:font-name-complex="Cambria" style:font-size-complex="11pt"/>
    </style:style>
    <style:style style:name="P15" style:family="paragraph" style:parent-style-name="Standard">
      <style:paragraph-properties fo:text-align="end" style:justify-single-word="false"/>
      <style:text-properties fo:color="#000000" style:font-name="Cambria" fo:font-size="11pt" fo:language="ru" fo:country="RU" officeooo:paragraph-rsid="001d020e" style:font-size-asian="11pt" style:font-name-complex="Cambria" style:font-size-complex="11pt"/>
    </style:style>
    <style:style style:name="P16" style:family="paragraph" style:parent-style-name="Standard">
      <style:paragraph-properties fo:text-align="end" style:justify-single-word="false"/>
      <style:text-properties fo:color="#000000" style:font-name="Cambria" fo:font-size="11pt" officeooo:paragraph-rsid="001d020e" fo:background-color="#ffffff" style:font-size-asian="11pt" style:font-name-complex="Cambria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d020e"/>
    </style:style>
    <style:style style:name="P18" style:family="paragraph" style:parent-style-name="western">
      <style:paragraph-properties fo:line-height="150%" fo:text-align="justify" style:justify-single-word="false"/>
      <style:text-properties fo:color="#000000" style:font-name="Cambria" fo:font-size="11pt" officeooo:paragraph-rsid="001d020e" style:font-size-asian="11pt" style:font-name-complex="Cambria" style:font-size-complex="11pt"/>
    </style:style>
    <style:style style:name="P19" style:family="paragraph" style:parent-style-name="western">
      <style:paragraph-properties fo:line-height="150%" fo:text-align="justify" style:justify-single-word="false"/>
      <style:text-properties fo:color="#000000" style:font-name="Cambria" fo:font-size="11pt" officeooo:paragraph-rsid="001d020e" fo:background-color="#ffffff" style:font-size-asian="11pt" style:font-name-complex="Cambria" style:font-size-complex="11pt"/>
    </style:style>
    <style:style style:name="T1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2" style:family="text">
      <style:text-properties style:font-name="Cambria" fo:font-size="11pt" fo:font-weight="bold" style:font-size-asian="11pt" style:font-weight-asian="bold" style:font-name-complex="Helvetica" style:font-size-complex="11pt" style:font-weight-complex="bold"/>
    </style:style>
    <style:style style:name="T3" style:family="text">
      <style:text-properties style:font-name="Cambria" fo:font-size="11pt" style:font-size-asian="11pt" style:font-name-complex="Helvetica" style:font-size-complex="11pt" style:font-weight-complex="bold"/>
    </style:style>
    <style:style style:name="T4" style:family="text">
      <style:text-properties style:font-name="Cambria" fo:font-size="11pt" style:font-size-asian="11pt" style:font-name-complex="Cambria" style:font-size-complex="11pt"/>
    </style:style>
    <style:style style:name="T5" style:family="text">
      <style:text-properties fo:color="#000000" style:font-name="Cambria" fo:font-size="11pt" style:font-size-asian="11pt" style:font-name-complex="Cambria" style:font-size-complex="11pt"/>
    </style:style>
    <style:style style:name="T6" style:family="text">
      <style:text-properties fo:color="#000000" style:font-name="Cambria" fo:font-size="11pt" officeooo:rsid="001e8aad" style:font-size-asian="11pt" style:font-name-complex="Cambria" style:font-size-complex="11pt"/>
    </style:style>
    <style:style style:name="T7" style:family="text">
      <style:text-properties officeooo:rsid="001e8aad"/>
    </style:style>
    <style:style style:name="T8" style:family="text">
      <style:text-properties officeooo:rsid="001ef400"/>
    </style:style>
    <style:style style:name="T9" style:family="text">
      <style:text-properties officeooo:rsid="0022d1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1</text:p>
      <text:p text:style-name="P4"/>
      <text:p text:style-name="P13"><text:span text:style-name="T1">Z</text:span><text:span text:style-name="T2">GODA NA PRZETWARZANIE DANYCH OSOBOWYCH I WYKORZYSTANIE WIZERUNKU</text:span></text:p>
      <text:p text:style-name="P13"><text:span text:style-name="T2">(</text:span><text:span text:style-name="T3">dotyczy dziecka</text:span><text:span text:style-name="T2">)</text:span></text:p>
      <text:p text:style-name="P5"/>
      <text:p text:style-name="P8">…………………………..……………</text:p>
      <text:p text:style-name="P10"><text:tab/>miejscowość, data</text:p>
      <text:p text:style-name="P7">Dane dziecka</text:p>
      <text:p text:style-name="P12">Imię i nazwisko: </text:p>
      <text:p text:style-name="P12"/>
      <text:p text:style-name="P12">…………………………………………………………………………………………………………………………………...</text:p>
      <text:p text:style-name="P7">Dane rodzica/opiekuna prawnego</text:p>
      <text:p text:style-name="P12"/>
      <text:p text:style-name="P12">Imię i nazwisko:………………………………………………………………………………………..………………… </text:p>
      <text:p text:style-name="P12"/>
      <text:p text:style-name="P12">Nr tel. ……………………………………..……… e-mail:………………………………..………….…………………..</text:p>
      <text:p text:style-name="P14"/>
      <text:p text:style-name="P14">Wyrażam zgodę na przetwarzanie danych osobowych moich i mojego dziecka przez Miejski Dom Kultury im. Stanisława Ostoi – Kotkowskiego w Przasnyszu w celach związanych z organizacją Konkursu <text:span text:style-name="T9">plastycznego</text:span>, wyłonienia i ogłoszenia jego laureatów oraz opublikowania informacji o uczestnikach i laureatach Konkursu. </text:p>
      <text:p text:style-name="P17"><text:span text:style-name="T5">Potwierdzam, że zapoznałem się z regulaminem konkursu, w tym z informacją o zasadach przetwarzania danych osobowych, i akceptuję jego postanowienia. Regulamin jest dostępny pod adresem </text:span><text:span text:style-name="T4">www.mdkprzasnysz.pl,</text:span><text:span text:style-name="T5"> <text:s/></text:span><text:span text:style-name="T6">Fanpage MDK oraz </text:span><text:span text:style-name="T5">w placówce Domu Kultury.</text:span></text:p>
      <text:p text:style-name="P11">Podanie danych i wyrażenie zgody jest dobrowolne, ale niezbędne do wzięcia udziału w Konkursie.</text:p>
      <text:p text:style-name="P15"/>
      <text:p text:style-name="P9">Podpis rodzica/opiekuna prawnego……….:………………………………</text:p>
      <text:p text:style-name="P14"/>
      <text:p text:style-name="P14">Wyrażam zgodę na rozpowszechnianie wizerunku mojego dziecka <text:span text:style-name="T9">w</text:span> <text:span text:style-name="T8">wysłanych do</text:span> ww. Konkursu, na stronie internetowej Miejskiego Domu Kultury im. Stanisława Ostoi Kotkowskiego w Przasnyszu <text:span text:style-name="T8">i </text:span>w mediach społecznościowych.</text:p>
      <text:p text:style-name="P18">Przyjmuję do wiadomości, że wizerunek <text:s/>mojego dziecka będzie wykorzystywany tylko i wyłącznie w celu promocji i dokumentowania działalności Miejskiego Domu Kultury im. Stanisława Ostoi - Kotkowskiego w Przasnyszu oraz ww. Konkursu</text:p>
      <text:p text:style-name="P19">Wyrażenie zgody jest dobrowolne. Brak zgody nie wyklucza możliwości rozpowszechniania nagrań wideo, do których stosuje się art. 81 ust. 2 ustawy o prawie autorskim i prawach pokrewnych.</text:p>
      <text:p text:style-name="P16"/>
      <text:p text:style-name="P9">Podpis rodzica/opiekuna prawnego……….:………………………………</text:p>
      <text:p text:style-name="P6"/>
      <text:p text:style-name="P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>
      <style:paragraph-properties fo:margin-top="0.176cm" fo:margin-bottom="0.25cm" loext:contextual-spacing="false" fo:line-height="105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9:48:49.357000000</meta:creation-date>
    <meta:editing-duration>PT2M15S</meta:editing-duration>
    <meta:editing-cycles>3</meta:editing-cycles>
    <meta:generator>LibreOffice/6.4.5.2$Windows_X86_64 LibreOffice_project/a726b36747cf2001e06b58ad5db1aa3a9a1872d6</meta:generator>
    <dc:date>2021-03-15T11:28:55.621000000</dc:date>
    <meta:document-statistic meta:table-count="0" meta:image-count="0" meta:object-count="0" meta:page-count="1" meta:paragraph-count="19" meta:word-count="210" meta:character-count="1741" meta:non-whitespace-character-count="1543"/>
  </office:meta>
</office:document-meta>
</file>