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mbria" fo:font-size="11pt" fo:font-weight="bold" officeooo:paragraph-rsid="001aab1b" style:font-size-asian="11pt" style:font-weight-asian="bold" style:font-name-complex="Cambria" style:font-size-complex="11pt"/>
    </style:style>
    <style:style style:name="P2" style:family="paragraph" style:parent-style-name="Standard">
      <style:text-properties style:font-name="Cambria" fo:font-size="11pt" fo:font-weight="bold" officeooo:paragraph-rsid="001aab1b" style:font-size-asian="11pt" style:font-weight-asian="bold" style:font-name-complex="Cambria" style:font-size-complex="11pt"/>
    </style:style>
    <style:style style:name="P3" style:family="paragraph" style:parent-style-name="Standard">
      <style:paragraph-properties style:text-autospace="none"/>
      <style:text-properties style:font-name="Cambria" fo:font-size="11pt" fo:font-weight="bold" officeooo:paragraph-rsid="001aab1b" style:font-size-asian="11pt" style:font-weight-asian="bold" style:font-name-complex="Helvetica" style:font-size-complex="11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3.002cm" style:type="center"/>
        </style:tab-stops>
      </style:paragraph-properties>
      <style:text-properties style:font-name="Cambria" fo:font-size="11pt" officeooo:paragraph-rsid="001aab1b" style:font-size-asian="11pt" style:font-name-complex="Cambria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mbria" fo:font-size="11pt" officeooo:paragraph-rsid="001aab1b" style:font-size-asian="11pt" style:font-name-complex="Cambria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style:font-name="Cambria" fo:font-size="11pt" officeooo:paragraph-rsid="001aab1b" style:font-size-asian="11pt" style:font-name-complex="Cambria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mbria" fo:font-size="11pt" officeooo:paragraph-rsid="001aab1b" style:font-size-asian="11pt" style:font-name-complex="Cambria" style:font-size-complex="11pt"/>
    </style:style>
    <style:style style:name="P8" style:family="paragraph" style:parent-style-name="Standard">
      <style:text-properties style:font-name="Cambria" fo:font-size="11pt" officeooo:paragraph-rsid="001aab1b" style:font-size-asian="11pt" style:font-name-complex="Cambria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ambria" fo:font-size="10pt" officeooo:paragraph-rsid="001aab1b" style:font-size-asian="10pt" style:font-name-complex="Cambria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mbria" fo:font-weight="bold" officeooo:paragraph-rsid="001aab1b" style:font-weight-asian="bold" style:font-name-complex="Cambria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1aab1b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1pt" officeooo:paragraph-rsid="001aab1b" style:font-size-asian="11pt" style:font-name-complex="Cambria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Cambria" fo:font-size="11pt" fo:language="ru" fo:country="RU" officeooo:paragraph-rsid="001aab1b" style:font-size-asian="11pt" style:font-name-complex="Cambria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Cambria" fo:font-size="11pt" officeooo:paragraph-rsid="001aab1b" fo:background-color="#ffffff" style:font-size-asian="11pt" style:font-name-complex="Cambri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aab1b"/>
    </style:style>
    <style:style style:name="P16" style:family="paragraph" style:parent-style-name="western">
      <style:paragraph-properties fo:line-height="150%" fo:text-align="justify" style:justify-single-word="false"/>
      <style:text-properties officeooo:paragraph-rsid="001aab1b"/>
    </style:style>
    <style:style style:name="P17" style:family="paragraph" style:parent-style-name="western">
      <style:paragraph-properties fo:line-height="150%" fo:text-align="justify" style:justify-single-word="false"/>
      <style:text-properties fo:color="#000000" loext:opacity="100%" style:font-name="Cambria" fo:font-size="11pt" officeooo:paragraph-rsid="001aab1b" fo:background-color="#ffffff" style:font-size-asian="11pt" style:font-name-complex="Cambria" style:font-size-complex="11pt"/>
    </style:style>
    <style:style style:name="T1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Helvetica" style:font-size-complex="11pt" style:font-weight-complex="bold"/>
    </style:style>
    <style:style style:name="T3" style:family="text">
      <style:text-properties style:font-name="Cambria" fo:font-size="11pt" style:font-size-asian="11pt" style:font-name-complex="Helvetica" style:font-size-complex="11pt" style:font-weight-complex="bold"/>
    </style:style>
    <style:style style:name="T4" style:family="text">
      <style:text-properties style:font-name="Cambria" fo:font-size="11pt" style:font-size-asian="11pt" style:font-name-complex="Cambria" style:font-size-complex="11pt"/>
    </style:style>
    <style:style style:name="T5" style:family="text">
      <style:text-properties style:font-name="Cambria" fo:font-weight="bold" style:font-weight-asian="bold" style:font-name-complex="Cambri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="Cambria" fo:font-size="11pt" style:font-size-asian="11pt" style:font-name-complex="Cambri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1</text:p>
      <text:p text:style-name="P10"/>
      <text:p text:style-name="P11"><text:span text:style-name="T1">Z</text:span><text:span text:style-name="T2">GODA NA PRZETWARZANIE DANYCH OSOBOWYCH I WYKORZYSTANIE WIZERUNKU</text:span></text:p>
      <text:p text:style-name="P11"><text:span text:style-name="T2">(</text:span><text:span text:style-name="T3">dotyczy dziecka</text:span><text:span text:style-name="T2">)</text:span></text:p>
      <text:p text:style-name="P3"/>
      <text:p text:style-name="P4">…………………………..……………</text:p>
      <text:p text:style-name="P6"><text:tab/>miejscowość, data</text:p>
      <text:p text:style-name="P2">Dane dziecka</text:p>
      <text:p text:style-name="P8">Imię i nazwisko: </text:p>
      <text:p text:style-name="P8"/>
      <text:p text:style-name="P8">…………………………………………………………………………………………………………………………………...</text:p>
      <text:p text:style-name="P2">Dane rodzica/opiekuna prawnego</text:p>
      <text:p text:style-name="P8"/>
      <text:p text:style-name="P8">Imię i nazwisko:………………………………………………………………………………………..………………… </text:p>
      <text:p text:style-name="P8"/>
      <text:p text:style-name="P8">Nr tel. ……………………………………..……… e-mail:………………………………..………….…………………..</text:p>
      <text:p text:style-name="P12"/>
      <text:p text:style-name="P15"><text:span text:style-name="T8">Wyrażam zgodę na przetwarzanie danych osobowych moich i mojego dziecka przez Miejski Dom Kultury im. Stanisława Ostoi – Kotkowskiego w Przasnyszu w celach związanych z organizacją Konkursu Przasnyski Talent Show, wyłonienia i ogłoszenia jego laureatów oraz opublikowania informacji o uczestnikach i laureatach Konkursu. </text:span></text:p>
      <text:p text:style-name="P15"><text:span text:style-name="T8">Potwierdzam, że zapoznałem się z regulaminem konkursu, w tym z informacją o zasadach przetwarzania danych osobowych, i akceptuję jego postanowienia. Regulamin jest dostępny pod adresem </text:span><text:span text:style-name="T4">www.mdkprzasnysz.pl </text:span><text:span text:style-name="T8"><text:s/>i w placówce Domu Kultury.</text:span></text:p>
      <text:p text:style-name="P15"><text:span text:style-name="T4">Podanie danych i wyrażenie zgody jest dobrowolne, ale niezbędne do wzięcia udziału w Konkursie.</text:span></text:p>
      <text:p text:style-name="P13"/>
      <text:p text:style-name="P5">Podpis rodzica/opiekuna prawnego……….:………………………………</text:p>
      <text:p text:style-name="P12"/>
      <text:p text:style-name="P15"><text:span text:style-name="T8">Wyrażam zgodę na rozpowszechnianie wizerunku mojego dziecka na zdjęciach i nagraniach wideo zarejestrowanych podczas ww. Konkursu, na stronie internetowej Miejskiego Domu Kultury im. Stanisława Ostoi Kotkowskiego w Przasnyszu, w mediach społecznościowych, w prasie i telewizji oraz w innych mediach.</text:span></text:p>
      <text:p text:style-name="P16"><text:span text:style-name="T8">Przyjmuję do wiadomości, że wizerunek <text:s/>mojego dziecka będzie wykorzystywany tylko i wyłącznie w celu promocji i dokumentowania działalności Miejskiego Domu Kultury im. Stanisława Ostoi - Kotkowskiego w Przasnyszu oraz promocji i dokumentowania ww. Konkursu</text:span></text:p>
      <text:p text:style-name="P17">Wyrażenie zgody jest dobrowolne. Brak zgody nie wyklucza możliwości rozpowszechniania fotografii i nagrań wideo, do których stosuje się art. 81 ust. 2 ustawy o prawie autorskim i prawach pokrewnych.</text:p>
      <text:p text:style-name="P14"/>
      <text:p text:style-name="P5">Podpis rodzica/opiekuna prawnego……….:………………………………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176cm" fo:margin-bottom="0.25cm" style:contextual-spacing="false" fo:line-height="105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11:09:03.746000000</meta:creation-date>
    <dc:date>2021-06-15T11:09:35.773000000</dc:date>
    <meta:editing-duration>PT32S</meta:editing-duration>
    <meta:editing-cycles>1</meta:editing-cycles>
    <meta:document-statistic meta:table-count="0" meta:image-count="0" meta:object-count="0" meta:page-count="1" meta:paragraph-count="19" meta:word-count="226" meta:character-count="1859" meta:non-whitespace-character-count="1645"/>
    <meta:generator>LibreOffice/7.1.0.3$Windows_X86_64 LibreOffice_project/f6099ecf3d29644b5008cc8f48f42f4a40986e4c</meta:generator>
  </office:meta>
</office:document-meta>
</file>