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P2" style:parent-style-name="Normalny" style:family="paragraph">
      <style:paragraph-properties fo:text-align="end" fo:margin-top="0.0694in" fo:margin-bottom="0.0694in" fo:margin-right="0.0027in"/>
      <style:text-properties style:font-name-complex="Arial" fo:font-size="10pt" style:font-size-asian="10pt"/>
    </style:style>
    <style:style style:name="P3" style:parent-style-name="Normalny" style:family="paragraph">
      <style:paragraph-properties fo:text-align="justify" fo:margin-top="0.0694in" fo:margin-bottom="0.0694in"/>
      <style:text-properties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margin-top="0.0694in" fo:margin-bottom="0.0694in"/>
      <style:text-properties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 fo:margin-top="0.0694in" fo:margin-bottom="0.0694in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P8" style:parent-style-name="Normalny" style:family="paragraph">
      <style:paragraph-properties fo:text-align="justify" fo:margin-top="0.0694in" fo:margin-bottom="0.0694in"/>
      <style:text-properties style:font-name-complex="Arial" fo:font-weight="bold" style:font-weight-asian="bold" style:font-weight-complex="bold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352in" style:use-optimal-column-width="false"/>
    </style:style>
    <style:style style:name="Table9" style:family="table">
      <style:table-properties style:width="6.6986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000000" fo:padding-top="0.0381in" fo:padding-left="0.0381in" fo:padding-bottom="0.0381in" fo:padding-right="0.0381in"/>
    </style:style>
    <style:style style:name="P14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P15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P16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TableCell17" style:family="table-cell">
      <style:table-cell-properties fo:border="0.0208in solid #000000" fo:padding-top="0.0381in" fo:padding-left="0.0381in" fo:padding-bottom="0.0381in" fo:padding-right="0.0381in"/>
    </style:style>
    <style:style style:name="P18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padding-top="0.0381in" fo:padding-left="0.0381in" fo:padding-bottom="0.0381in" fo:padding-right="0.0381in"/>
    </style:style>
    <style:style style:name="P21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P22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P23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TableCell24" style:family="table-cell">
      <style:table-cell-properties fo:border="0.0208in solid #000000" fo:padding-top="0.0381in" fo:padding-left="0.0381in" fo:padding-bottom="0.0381in" fo:padding-right="0.0381in"/>
    </style:style>
    <style:style style:name="P25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fo:padding-top="0.0381in" fo:padding-left="0.0381in" fo:padding-bottom="0.0381in" fo:padding-right="0.0381in"/>
    </style:style>
    <style:style style:name="P28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P29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P30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TableCell31" style:family="table-cell">
      <style:table-cell-properties fo:border="0.0208in solid #000000" fo:padding-top="0.0381in" fo:padding-left="0.0381in" fo:padding-bottom="0.0381in" fo:padding-right="0.0381in"/>
    </style:style>
    <style:style style:name="P32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fo:padding-top="0.0381in" fo:padding-left="0.0381in" fo:padding-bottom="0.0381in" fo:padding-right="0.0381in"/>
    </style:style>
    <style:style style:name="P35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P36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P37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TableCell38" style:family="table-cell">
      <style:table-cell-properties fo:border="0.0208in solid #000000" fo:padding-top="0.0381in" fo:padding-left="0.0381in" fo:padding-bottom="0.0381in" fo:padding-right="0.0381in"/>
    </style:style>
    <style:style style:name="P39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fo:padding-top="0.0381in" fo:padding-left="0.0381in" fo:padding-bottom="0.0381in" fo:padding-right="0.0381in"/>
    </style:style>
    <style:style style:name="P42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P43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P44" style:parent-style-name="Normalny" style:family="paragraph">
      <style:paragraph-properties fo:text-align="justify" fo:margin-top="0.0694in" fo:margin-bottom="0.0694in"/>
      <style:text-properties style:font-name-complex="Arial"/>
    </style:style>
    <style:style style:name="TableCell45" style:family="table-cell">
      <style:table-cell-properties fo:border="0.0208in solid #000000" fo:padding-top="0.0381in" fo:padding-left="0.0381in" fo:padding-bottom="0.0381in" fo:padding-right="0.0381in"/>
    </style:style>
    <style:style style:name="P46" style:parent-style-name="Normalny" style:family="paragraph">
      <style:paragraph-properties style:snap-to-layout-grid="false" fo:text-align="justify" fo:margin-top="0.0694in" fo:margin-bottom="0.0694in"/>
      <style:text-properties style:font-name-complex="Arial"/>
    </style:style>
    <style:style style:name="P47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48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49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50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51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52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53" style:parent-style-name="Normalny" style:family="paragraph">
      <style:paragraph-properties fo:text-align="end" fo:margin-top="0.0833in"/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5" style:parent-style-name="Normalny" style:family="paragraph">
      <style:paragraph-properties fo:text-align="center" fo:margin-bottom="0in" fo:line-height="100%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Normalny" style:family="paragraph">
      <style:paragraph-properties fo:text-align="center" fo:margin-bottom="0in" fo:line-height="100%"/>
    </style:style>
    <style:style style:name="P72" style:parent-style-name="Normalny" style:family="paragraph">
      <style:paragraph-properties fo:text-align="center"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color="#F2F2F2" fo:font-size="14pt" style:font-size-asian="14pt" style:font-size-complex="14pt" style:language-asian="pl" style:country-asian="PL" style:language-complex="ar" style:country-complex="SA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4pt"/>
    </style:style>
    <style:style style:name="T81" style:parent-style-name="Domyślnaczcionkaakapitu" style:family="text">
      <style:text-properties style:font-name="Calibri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fo:color="#F2F2F2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P86" style:parent-style-name="Normalny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fo:color="#F2F2F2" fo:font-size="14pt" style:font-size-asian="14pt" style:font-size-complex="14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fo:color="#F2F2F2" fo:font-size="14pt" style:font-size-asian="14pt" style:font-size-complex="14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Symbol" style:font-name-asian="Symbol" style:font-name-complex="Symbol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Symbol" style:font-name-asian="Symbol" style:font-name-complex="Symbol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Symbol" style:font-name-asian="Symbol" style:font-name-complex="Symbol"/>
    </style:style>
    <style:style style:name="P97" style:parent-style-name="Normalny" style:family="paragraph">
      <style:paragraph-properties fo:text-align="justify" fo:margin-bottom="0in" fo:line-height="100%"/>
    </style:style>
    <style:style style:name="P98" style:parent-style-name="Normalny" style:family="paragraph">
      <style:paragraph-properties fo:text-align="justify" fo:margin-bottom="0in" fo:line-height="100%"/>
    </style:style>
    <style:style style:name="P99" style:parent-style-name="Normalny" style:family="paragraph">
      <style:paragraph-properties fo:text-align="justify" fo:margin-bottom="0in" fo:line-height="100%"/>
    </style:style>
    <style:style style:name="P100" style:parent-style-name="Normalny" style:family="paragraph">
      <style:paragraph-properties fo:text-align="justify" fo:margin-bottom="0in" fo:line-height="100%"/>
    </style:style>
    <style:style style:name="P101" style:parent-style-name="Normalny" style:family="paragraph">
      <style:paragraph-properties fo:text-align="justify" fo:margin-bottom="0in" fo:line-height="100%"/>
    </style:style>
    <style:style style:name="P102" style:parent-style-name="Normalny" style:family="paragraph">
      <style:paragraph-properties fo:text-align="justify" fo:margin-bottom="0in" fo:line-height="100%"/>
    </style:style>
    <style:style style:name="P103" style:parent-style-name="Normalny" style:family="paragraph">
      <style:paragraph-properties fo:text-align="justify" fo:margin-bottom="0in" fo:line-height="100%"/>
    </style:style>
    <style:style style:name="P104" style:parent-style-name="Normalny" style:family="paragraph">
      <style:paragraph-properties fo:text-align="justify" fo:margin-bottom="0in" fo:line-height="100%"/>
    </style:style>
    <style:style style:name="P105" style:parent-style-name="Normalny" style:family="paragraph">
      <style:paragraph-properties fo:text-align="justify"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 fo:margin-left="2.95in">
        <style:tab-stops/>
      </style:paragraph-properties>
    </style:style>
    <style:style style:name="P109" style:parent-style-name="Normalny" style:family="paragraph">
      <style:paragraph-properties fo:margin-bottom="0in" fo:line-height="100%" fo:margin-left="2.95in">
        <style:tab-stops/>
      </style:paragraph-properties>
    </style:style>
    <style:style style:name="P110" style:parent-style-name="Normalny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<text:s/>1<text:s/>do Regulaminu Konkursu na wykonanie projektu muralu 3D</text:p>
      <text:p text:style-name="P3"/>
      <text:p text:style-name="P4"/>
      <text:p text:style-name="P5"><text:span text:style-name="T6">Karta zgłoszenia<text:s/></text:span><text:span text:style-name="T7">uczestnika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Imię i nazwisko Uczestnika<text:s/>Konkursu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Data urodzenia Uczestnika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Adres do korespondencji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umer telefonu<text:s/>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Adres e-mail Uczestnika<text:s/>Konkursu</text:p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Przasnysz, dnia ……………………………..<text:tab/></text:p>
      <text:p text:style-name="P50"/>
      <text:p text:style-name="P51"/>
      <text:p text:style-name="P52"/>
      <text:p text:style-name="P53"><text:tab/><text:tab/><text:s text:c="22"/><text:s/><text:tab/><text:s/>………………….……………………………………………….<text:s/></text:p>
      <text:p text:style-name="Normalny"><text:span text:style-name="T54"><text:s text:c="5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(podpis<text:s/></text:span><text:span text:style-name="T64">Uczestnika / Rodzica / Opiekuna prawnego)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OŚWIADCZENIE</text:p>
      <text:p text:style-name="P74"><text:span text:style-name="T75"><draw:custom-shape svg:x="-0.00486in" svg:y="0.02778in" svg:width="0.125in" svg:height="0.16667in" draw:z-index="251661312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6"></text:span><text:span text:style-name="T77"><text:s/>* Ja, niżej podpisana(y), oświadczam, że zapoznałam(em) się z Regulaminem Konkursu<text:s/></text:span><text:span text:style-name="T78">na<text:s/></text:span><text:span text:style-name="T79">projekt muralu 3D<text:s/></text:span><text:span text:style-name="T80">„Do wyższych rzeczy stworzony św. Stanisław Kostka”<text:s/></text:span><text:span text:style-name="T81"><text:s/>i w pełni go akceptuję.<text:s/></text:span></text:p>
      <text:p text:style-name="P82"><text:span text:style-name="T83"><draw:custom-shape svg:x="-0.00486in" svg:y="0.06667in" svg:width="0.125in" svg:height="0.16667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4"></text:span><text:span text:style-name="T85"><text:s text:c="2"/></text:span>* Wyrażam zgodę na udział mojego dziecka<text:s/>w Konkursie i przetwarzanie danych osobowych podanych w Karcie zgłoszenia uczestnictwa przez<text:s/>Miejski Dom Kultury im. Stanisława Ostoi – Kotkowskiego<text:s/><text:s/>z siedzibą<text:s/>przy ul. 3 Maja 16, 06-300 Przasnysz<text:s/>(dalej jako:<text:s/>MDK ), w celach wynikających z Regulaminu Konkursu, w szczególności organizacji i rozstrzygnięcia Konkursu, w tym wykorzystanie danych kontaktowych, takich jak adres korespondencyjny/adres e-mail i/lub numer telefonu w celu bieżących kontaktów w sprawach związanych z Konkursem.<text:s/></text:p>
      <text:p text:style-name="P86"><text:span text:style-name="T87"><draw:custom-shape svg:x="-0.00486in" svg:y="-0.00069in" svg:width="0.125in" svg:height="0.16667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 text:c="5"/>Wyrażam zgodę na publikacją podstawowych danych dziecka, takich jak imię, nazwisko, wiek, tytuł wykonanej pracy w związku z działaniami informacyjnymi związanymi z Konkursem. Wyrażam zgodę na wykorzystanie pracy plastycznej do celów marketingowych, w szczególności do upublicznienia na stronie internetowej, wystawach organizowanych przez Organizatora.</text:p>
      <text:p text:style-name="P88"><text:span text:style-name="T89"><draw:custom-shape svg:x="-0.00486in" svg:y="0.02153in" svg:width="0.125in" svg:height="0.16667in" draw:z-index="251665408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 text:c="5"/>* Wyrażam zgodę na nieodpłatne przeniesienie praw autorskich do pracy dziecka wykonanej w ramach Konkursu<text:s/>na rzecz Organizatora<text:s/>następujących polach eksploatacji: rozpowszechnianie i wykorzystywanie dostarczonej pracy oraz jej wizerunku do celów marketingowych, w szczególności do upublicznienia na stronie internetowej, wystawach organizowanych przez<text:s/>MDK.</text:p>
      <text:p text:style-name="P90">Udzielone zgody są ważne teraz i w przyszłości pod warunkiem braku zmiany celu przetwarzania, wniesienia sprzeciwu wobec przetwarzania danych osobowych, żądania usunięcia danych, żądania zaprzestania przetwarzania danych lub wycofania zgody.<text:s/></text:p>
      <text:p text:style-name="P91"><text:span text:style-name="T92"></text:span><text:s/>Zgłoszenie i udział w Konkursie jest dobrowolny.<text:s/></text:p>
      <text:p text:style-name="P93"><text:span text:style-name="T94"></text:span><text:s/>W celu organizacji Konkursu<text:s/>MDK<text:s/>pozyskuje od osób zainteresowanych dane osobowe w zakresie wskazanym w Karcie zgłoszenie uczestnictwa.<text:s/></text:p>
      <text:p text:style-name="P95"><text:span text:style-name="T96"></text:span><text:s/>Zgłaszający udział w Konkursie, w każdej chwili, ma możliwość odwołania udzielonej zgody, zgłoszenia zmiany, sprzeciwu wobec przetwarzania danych, bądź żądania usunięcia danych z bazy UMCS. W przypadku skorzystania z tego prawa nie będzie możliwy udział w Konkursie.<text:s/></text:p>
      <text:p text:style-name="P97">Administratorem danych jest Miejski Dom Kultury im. Stanisława Ostoi – Kotkowskiego (MDK) z siedzibą przy ul. 3 Maja 16, 06-300 Przasnysz.<text:s/></text:p>
      <text:p text:style-name="P98">Dane osobowe (zgodnie z Kartą zgłoszenia uczestnictwa) podawane są dobrowolnie przez osoby będące opiekunami prawnymi dziecka, niemniej bez ich podania nie jest możliwy udział w Konkursie.<text:s/></text:p>
      <text:p text:style-name="P99">Zbierane są one przez MDK wyłącznie w celu ich przetwarzania dla realizacji Konkursu, będą przetwarzane na podstawie zgody, w okresie jej obowiązywania.<text:s/></text:p>
      <text:p text:style-name="P100">Nie będą podlegały dalszemu przetwarzaniu, ani poddawane profilowaniu, nie będą również w oparciu o nie podejmowane decyzje w sposób zautomatyzowany.<text:s/></text:p>
      <text:p text:style-name="P101">Dane nie będą udostępniane odbiorcom zewnętrznym, w tym do państw trzecich i organizacji międzynarodowych.<text:s/></text:p>
      <text:p text:style-name="P102">Osobie, której dane dotyczą, jej opiekunowi prawnemu, przysługuje prawo dostępu do danych, możliwość ich sprostowania, usunięcia lub ograniczenia przetwarzania, a także prawo do sprzeciwu co do przetwarzania danych, prawo do przenoszenia danych oraz odwołania zgody w dowolnym momencie, co będzie skutkować usunięciem danych z bazy osób biorących udział w Konkursie, ma prawo również złożyć skargę do organu nadzorczego.<text:s/></text:p>
      <text:p text:style-name="P103">Administrator danych osobowych powołał osobę nadzorującą prawidłowość przetwarzania danych osobowych, z którą można skontaktować się pod adresem:<text:s/><text:a xlink:href="mailto:iod@mdkprzasnysz.pl" office:target-frame-name="_top" xlink:show="replace"><text:span text:style-name="Hiperłącze">iod@mdkprzasnysz.pl</text:span></text:a><text:s text:c="2"/></text:p>
      <text:p text:style-name="P104"/>
      <text:p text:style-name="P105">* zgoda wymagana do udziału w Konkursie<text:s/></text:p>
      <text:p text:style-name="P106"/>
      <text:p text:style-name="P107"/>
      <text:p text:style-name="P108">………………………………………….…………………………………….…..<text:s/></text:p>
      <text:p text:style-name="P109">(data i podpis rodzica/opiekuna prawnego/uczestnika)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uro MDK</meta:initial-creator>
    <dc:creator>Biuro MDK</dc:creator>
    <meta:creation-date>2018-08-09T08:03:00Z</meta:creation-date>
    <dc:date>2018-08-09T08:03:00Z</dc:date>
    <meta:template xlink:href="Normal.dotm" xlink:type="simple"/>
    <meta:editing-cycles>2</meta:editing-cycles>
    <meta:editing-duration>PT0S</meta:editing-duration>
    <meta:document-statistic meta:page-count="2" meta:paragraph-count="8" meta:word-count="584" meta:character-count="4082" meta:row-count="29" meta:non-whitespace-character-count="3506"/>
  </office:meta>
</office:document-meta>
</file>