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text:start-value="8">
        <style:list-level-properties text:space-before="0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center"/>
      <style:text-properties style:font-name="Calibri" style:font-name-complex="Calibri" fo:font-weight="bold" style:font-weight-asian="bold"/>
    </style:style>
    <style:style style:name="P2" style:parent-style-name="Normalny" style:family="paragraph">
      <style:paragraph-properties fo:text-align="center"/>
      <style:text-properties style:font-name="Calibri" style:font-name-complex="Calibri" fo:font-weight="bold" style:font-weight-asian="bold"/>
    </style:style>
    <style:style style:name="P3" style:parent-style-name="Normalny" style:family="paragraph">
      <style:paragraph-properties fo:text-align="center"/>
      <style:text-properties style:font-name="Calibri" style:font-name-complex="Calibri" fo:font-weight="bold" style:font-weight-asian="bold"/>
    </style:style>
    <style:style style:name="P4" style:parent-style-name="Normalny" style:family="paragraph">
      <style:paragraph-properties fo:text-align="center"/>
      <style:text-properties style:font-name="Calibri" style:font-name-complex="Calibri" fo:font-weight="bold" style:font-weight-asian="bold"/>
    </style:style>
    <style:style style:name="P5" style:parent-style-name="Normalny" style:family="paragraph">
      <style:paragraph-properties fo:text-align="center"/>
      <style:text-properties style:font-name="Calibri" style:font-name-complex="Calibri" fo:font-weight="bold" style:font-weight-asian="bold"/>
    </style:style>
    <style:style style:name="P6" style:parent-style-name="Normalny"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7" style:parent-style-name="Normalny" style:family="paragraph">
      <style:paragraph-properties fo:text-align="center"/>
      <style:text-properties style:font-name="Calibri" style:font-name-complex="Calibri" fo:font-size="11pt" style:font-size-asian="11pt" style:font-size-complex="11pt"/>
    </style:style>
    <style:style style:name="P8" style:parent-style-name="Normalny" style:list-style-name="LFO2" style:family="paragraph">
      <style:paragraph-properties fo:text-align="justify"/>
      <style:text-properties style:font-name="Calibri" style:font-name-complex="Calibri" fo:font-size="11pt" style:font-size-asian="11pt" style:font-size-complex="11pt"/>
    </style:style>
    <style:style style:name="P9" style:parent-style-name="Normalny" style:list-style-name="LFO2" style:family="paragraph">
      <style:paragraph-properties fo:text-align="justify"/>
    </style:style>
    <style:style style:name="T10" style:parent-style-name="Domyślnaczcionkaakapitu" style:family="text">
      <style:text-properties style:font-name="Calibri" style:font-name-complex="Calibri" fo:font-size="11pt" style:font-size-asian="11pt" style:font-size-complex="11pt"/>
    </style:style>
    <style:style style:name="T11" style:parent-style-name="Domyślnaczcionkaakapitu" style:family="text">
      <style:text-properties style:font-name="Calibri" style:font-name-complex="Calibri" fo:font-size="11pt" style:font-size-asian="11pt" style:font-size-complex="11pt"/>
    </style:style>
    <style:style style:name="T12" style:parent-style-name="Domyślnaczcionkaakapitu" style:family="text">
      <style:text-properties style:font-name="Calibri" style:font-name-complex="Calibri" fo:color="#FF0000" fo:font-size="11pt" style:font-size-asian="11pt" style:font-size-complex="11pt"/>
    </style:style>
    <style:style style:name="T13" style:parent-style-name="Domyślnaczcionkaakapitu" style:family="text">
      <style:text-properties style:font-name="Calibri" style:font-name-complex="Arial" fo:font-size="11pt" style:font-size-asian="11pt" style:font-size-complex="11pt"/>
    </style:style>
    <style:style style:name="T14" style:parent-style-name="Domyślnaczcionkaakapitu" style:family="text">
      <style:text-properties style:font-name="Calibri" style:font-name-complex="Calibri" fo:font-size="11pt" style:font-size-asian="11pt" style:font-size-complex="11pt"/>
    </style:style>
    <style:style style:name="T15" style:parent-style-name="Domyślnaczcionkaakapitu" style:family="text">
      <style:text-properties style:font-name="Calibri" style:font-name-complex="Calibri" fo:font-size="11pt" style:font-size-asian="11pt" style:font-size-complex="11pt"/>
    </style:style>
    <style:style style:name="T16" style:parent-style-name="Domyślnaczcionkaakapitu" style:family="text">
      <style:text-properties style:font-name="Calibri" style:font-name-complex="Calibri" fo:font-size="11pt" style:font-size-asian="11pt" style:font-size-complex="11pt"/>
    </style:style>
    <style:style style:name="T17" style:parent-style-name="Domyślnaczcionkaakapitu" style:family="text">
      <style:text-properties style:font-name="Calibri" style:font-name-complex="Calibri" fo:font-size="11pt" style:font-size-asian="11pt" style:font-size-complex="11pt"/>
    </style:style>
    <style:style style:name="T18" style:parent-style-name="Domyślnaczcionkaakapitu" style:family="text">
      <style:text-properties style:font-name="Calibri" style:font-name-complex="Calibri" fo:font-size="11pt" style:font-size-asian="11pt" style:font-size-complex="11pt"/>
    </style:style>
    <style:style style:name="T19" style:parent-style-name="Domyślnaczcionkaakapitu" style:family="text">
      <style:text-properties style:font-name="Calibri" style:font-name-complex="Calibri" fo:font-size="11pt" style:font-size-asian="11pt" style:font-size-complex="11pt"/>
    </style:style>
    <style:style style:name="P20" style:parent-style-name="Normalny" style:list-style-name="LFO2" style:family="paragraph">
      <style:paragraph-properties fo:text-align="justify"/>
      <style:text-properties style:font-name="Calibri" style:font-name-complex="Calibri" fo:font-size="11pt" style:font-size-asian="11pt" style:font-size-complex="11pt"/>
    </style:style>
    <style:style style:name="P21" style:parent-style-name="Normalny" style:family="paragraph">
      <style:paragraph-properties fo:text-align="center"/>
      <style:text-properties style:font-name="Calibri" style:font-name-complex="Calibri" fo:font-size="11pt" style:font-size-asian="11pt" style:font-size-complex="11pt"/>
    </style:style>
    <style:style style:name="P22"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23"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24"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25"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26"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27"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28"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29"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30"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31"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32"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33"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34"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35"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36"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37"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38"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39"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40" style:parent-style-name="Normalny" style:list-style-name="LFO1" style:family="paragraph">
      <style:paragraph-properties fo:text-align="justify"/>
      <style:text-properties style:font-name="Calibri" style:font-name-complex="Calibri" fo:font-size="11pt" style:font-size-asian="11pt" style:font-size-complex="11pt"/>
    </style:style>
    <style:style style:name="P41" style:parent-style-name="Normalny" style:family="paragraph">
      <style:paragraph-properties fo:text-align="center"/>
      <style:text-properties style:font-name="Calibri" style:font-name-complex="Calibri" fo:font-size="11pt" style:font-size-asian="11pt" style:font-size-complex="11pt"/>
    </style:style>
    <style:style style:name="P42" style:parent-style-name="Normalny" style:list-style-name="LFO3" style:family="paragraph">
      <style:paragraph-properties fo:text-align="justify"/>
      <style:text-properties style:font-name="Calibri" style:font-name-complex="Calibri" fo:font-size="11pt" style:font-size-asian="11pt" style:font-size-complex="11pt"/>
    </style:style>
    <style:style style:name="P43" style:parent-style-name="Normalny" style:list-style-name="LFO4" style:family="paragraph">
      <style:paragraph-properties fo:text-align="justify"/>
      <style:text-properties style:font-name="Calibri" style:font-name-complex="Calibri" fo:font-size="11pt" style:font-size-asian="11pt" style:font-size-complex="11pt"/>
    </style:style>
    <style:style style:name="P44" style:parent-style-name="Normalny" style:list-style-name="LFO4" style:family="paragraph">
      <style:paragraph-properties fo:text-align="justify"/>
      <style:text-properties style:font-name="Calibri" style:font-name-complex="Calibri" fo:font-size="11pt" style:font-size-asian="11pt" style:font-size-complex="11pt"/>
    </style:style>
    <style:style style:name="P45" style:parent-style-name="Normalny" style:list-style-name="LFO4" style:family="paragraph">
      <style:paragraph-properties fo:text-align="justify"/>
      <style:text-properties style:font-name="Calibri" style:font-name-complex="Calibri" fo:font-size="11pt" style:font-size-asian="11pt" style:font-size-complex="11pt"/>
    </style:style>
    <style:style style:name="P46" style:parent-style-name="Normalny" style:list-style-name="LFO4" style:family="paragraph">
      <style:paragraph-properties fo:text-align="justify"/>
      <style:text-properties style:font-name="Calibri" style:font-name-complex="Calibri" fo:font-size="11pt" style:font-size-asian="11pt" style:font-size-complex="11pt"/>
    </style:style>
    <style:style style:name="P47" style:parent-style-name="Normalny" style:list-style-name="LFO4" style:family="paragraph">
      <style:paragraph-properties fo:text-align="justify"/>
      <style:text-properties style:font-name="Calibri" style:font-name-complex="Calibri" fo:font-size="11pt" style:font-size-asian="11pt" style:font-size-complex="11pt"/>
    </style:style>
    <style:style style:name="P48" style:parent-style-name="Normalny" style:list-style-name="LFO4" style:family="paragraph">
      <style:paragraph-properties fo:text-align="justify"/>
      <style:text-properties style:font-name="Calibri" style:font-name-complex="Calibri" fo:font-size="11pt" style:font-size-asian="11pt" style:font-size-complex="11pt"/>
    </style:style>
    <style:style style:name="P49" style:parent-style-name="Normalny" style:family="paragraph">
      <style:paragraph-properties fo:text-align="center"/>
      <style:text-properties style:font-name="Calibri" style:font-name-complex="Calibri" fo:font-size="11pt" style:font-size-asian="11pt" style:font-size-complex="11pt"/>
    </style:style>
    <style:style style:name="P50" style:parent-style-name="Normalny" style:family="paragraph">
      <style:paragraph-properties fo:text-align="justify"/>
      <style:text-properties style:font-name="Calibri" style:font-name-complex="Calibri" fo:font-size="11pt" style:font-size-asian="11pt" style:font-size-complex="11pt"/>
    </style:style>
    <style:style style:name="P51"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52" style:parent-style-name="Normalny" style:family="paragraph">
      <style:paragraph-properties fo:margin-left="0.2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53" style:parent-style-name="Normalny" style:family="paragraph">
      <style:paragraph-properties fo:margin-left="0.25in">
        <style:tab-stops/>
      </style:paragraph-properties>
      <style:text-properties fo:font-size="10pt" style:font-size-asian="10pt" style:font-size-complex="10pt"/>
    </style:style>
    <style:style style:name="P54" style:parent-style-name="Normalny" style:family="paragraph">
      <style:paragraph-properties fo:margin-left="0.25in">
        <style:tab-stops/>
      </style:paragraph-properties>
      <style:text-properties fo:font-size="10pt" style:font-size-asian="10pt" style:font-size-complex="10pt"/>
    </style:style>
    <style:style style:name="P55" style:parent-style-name="Normalny" style:family="paragraph">
      <style:paragraph-properties fo:margin-left="0.25in">
        <style:tab-stops/>
      </style:paragraph-properties>
      <style:text-properties fo:font-size="10pt" style:font-size-asian="10pt" style:font-size-complex="10pt"/>
    </style:style>
    <style:style style:name="P56" style:parent-style-name="Normalny" style:family="paragraph">
      <style:paragraph-properties fo:margin-left="0.25in">
        <style:tab-stops/>
      </style:paragraph-properties>
      <style:text-properties fo:font-size="10pt" style:font-size-asian="10pt" style:font-size-complex="10pt"/>
    </style:style>
  </office:automatic-styles>
  <office:body>
    <office:text text:use-soft-page-breaks="true">
      <text:p text:style-name="P1">REGULAMIN IMPREZY MASOWEJ<text:s/></text:p>
      <text:p text:style-name="P2"><text:s/>„DNI PRZASNYSZA I ZIEMI PRZASZNYSZKIEJ 2019”</text:p>
      <text:p text:style-name="P3"><text:s text:c="2"/>15-16.06.2019 r.</text:p>
      <text:p text:style-name="P4"/>
      <text:p text:style-name="P5"/>
      <text:p text:style-name="P6">Zwanej dalej Imprezą Masową</text:p>
      <text:p text:style-name="P7">§1</text:p>
      <text:list text:style-name="LFO2" text:continue-numbering="true">
        <text:list-item>
          <text:p text:style-name="P8">Niniejszy regulamin został wydany na podstawie przepisów Ustawy z dnia 20.03.2009 r.<text:s/>o<text:s/>bezpieczeństwie imprez masowych, Dz.U.01.120.1298, oraz na podstawie przepisów Kodeksu Cywilnego.<text:s/></text:p>
        </text:list-item>
        <text:list-item>
          <text:p text:style-name="P9"><text:span text:style-name="T10">Regulamin jest wydany przez Organizatora Imprezy</text:span><text:span text:style-name="T11">:</text:span><text:span text:style-name="T12"><text:s/></text:span><text:span text:style-name="T13">Miejski Dom Kultury im. Stanisława Ostoi-Kotkowskiego w Przasnyszu</text:span><text:span text:style-name="T14">. Regulamin kierowany jest do wszystkich osób, które w czasie trwania imprezy będą przebywały na terenie na którym</text:span><text:span text:style-name="T15"><text:s/>jest organizowana. Każda osobą biorąca udział w Imprezie masowej je</text:span><text:span text:style-name="T16">st obowiązana do zapoznania się<text:s/></text:span><text:span text:style-name="T17">z treścią regulaminu<text:s/></text:span><text:span text:style-name="T18">i</text:span><text:span text:style-name="T19"><text:s/>do jego przestrzegania.</text:span></text:p>
        </text:list-item>
        <text:list-item>
          <text:p text:style-name="P20">Celem regulaminu jest zapewnienie bezpieczeństwa imprezy poprzez określenie zasad zachowania się osób na niej obecnych.</text:p>
        </text:list-item>
      </text:list>
      <text:p text:style-name="P21">§2</text:p>
      <text:list text:style-name="LFO1" text:continue-numbering="true">
        <text:list-item>
          <text:p text:style-name="P22">Uczestnicy Imprezy masowej mają prawo wstępu na teren Imprezy bezpłatnie,<text:s/>w<text:s/>dniach i godzinach podanych w harmonogramie.</text:p>
        </text:list-item>
        <text:list-item>
          <text:p text:style-name="P23">Uczestnicy mogą przebywać na terenie obiektu od rozpoczęcia do zakończenia imprezy zgodnie z harmonogramem imprezy, a następnie bez zbędnej zwłoki opuścić miejsce imprezy masowej;</text:p>
        </text:list-item>
        <text:list-item>
          <text:p text:style-name="P24">Na teren Imprezy masowej mają zakaz wstępu osoby<text:s/>będące<text:s/>pod wpływem alkoholu<text:s/>lub<text:s/>środków odurzających.</text:p>
        </text:list-item>
        <text:list-item>
          <text:p text:style-name="P25">Na teren Imprezy masowej nie będą wpuszczane osoby, które swym zachowaniem stwarzają potencjalne zagrożenie dla porządku publicznego.</text:p>
        </text:list-item>
        <text:list-item>
          <text:p text:style-name="P26">Na terenie Imprezy obowiązuje całkowity zakaz wprowadzania i poruszania się na jej obszarze psów bez smyczy i kagańca.<text:s/></text:p>
        </text:list-item>
        <text:list-item>
          <text:p text:style-name="P27">Osoby obecne na Imprezie masowej mają obowiązek zachowywać się w sposób niezagrażający bezpieczeństwu innych osób obecnych na tej Imprezie, a w szczególności przestrzegać regulaminu Imprezy masowej.</text:p>
        </text:list-item>
        <text:list-item>
          <text:p text:style-name="P28">Na terenie Imprezy masowej obowiązuje zakaz wnoszenia: broni, materiałów wybuchowych, wyrobów pirotechnicznych, napojów alkoholowych, szklanych opakowań, napojów w puszkach, napojów w opakowaniach plastikowych<text:s/>i kartonowych powyżej 0,5l, środków odurzających, substancji psychotropowych, przedmiotów mogących zaszkodzi życiu lub zdrowiu.</text:p>
        </text:list-item>
        <text:list-item>
          <text:p text:style-name="P29">Zabrania się niszczenia tablic informacyjnych oraz wszelkich innych obiektów mienia.</text:p>
        </text:list-item>
        <text:list-item>
          <text:p text:style-name="P30">Zabrania się wzniecania ognia.</text:p>
        </text:list-item>
        <text:list-item>
          <text:p text:style-name="P31">Zabrania się okrzyków prowokujących lub nawołujących do zakłócenia porządku i bezpieczeństwa, mogących stanowić zarzewie konfliktu, obraźliwych lub poniżających inne osoby w uwagi na ich płeć, rasę, wyznanie, wiek, przekonania lub<text:s/>z<text:s/>jakiegokolwiek innego powodu.</text:p>
        </text:list-item>
        <text:list-item>
          <text:p text:style-name="P32">Osoby znajdujące się na Imprezie masowej, które dopuszczać się będą zakłócenia porządku, stwarzać zagrożenie dla innych uczestników imprezy, naruszać dobre obyczaje lub które wniosą wbrew zakazowi przedmioty zakazane, albo nie będą przestrzegać regulaminu Imprezy masowej zostaną z niej usunięte.</text:p>
        </text:list-item>
        <text:list-item>
          <text:p text:style-name="P33">Osoby wymienione w pkt. 15, które czynem swoim wyczerpią znamiona czynu zabronionego, ponoszą konsekwencje przewidziane przepisami prawa</text:p>
        </text:list-item>
        <text:list-item>
          <text:p text:style-name="P34">Zabronione jest tarasowanie i zastawianie w jakikolwiek sposób wyjść i dróg ewakuacyjnych, dróg dojazdowych, dla służb ratowniczych i policji oraz hydrantów<text:s/>i innych urządzeń niezbędnych w przypadku prowadzenia akcji ratowniczej<text:s/>lub gaśniczej.</text:p>
        </text:list-item>
        <text:list-item>
          <text:p text:style-name="P35">Każdy uczestnik Imprezy masowej zobowiązany jest do zapoznania się z regulaminem imprezy masowej oraz Graficznym Planem Terenu Imprezy (Regulamin Imprezy Masowej<text:s/>i<text:s/>Graficzny Plan Terenu Imprezy będą rozmieszczone przy bramach wejściowych na teren Imprezy masowej oraz na stronie internetowej Organizatora).</text:p>
        </text:list-item>
        <text:list-item>
          <text:p text:style-name="P36">Organizator, wykonując postanowienia niniejszego Regulaminu Imprezy Masowej, działa poprzez pracowników ochrony koncesjonowanej firmy, stanowiących Służbę Porządkową<text:s/>i<text:s/>Służbę Informacyjną organizatora Imprezy masowej, której zostaną powierzone obowiązki zapewnienia bezpieczeństwa i porządku w czasie trwania imprezy.</text:p>
        </text:list-item>
        <text:list-item>
          <text:p text:style-name="P37">Uczestnik Imprezy masowej zobowiązany jest do informowania Organizatora lub Służbę Porządkową o zauważonym pożarze, zagrożeniu życia, zdrowia ludzkiego lub mienia.</text:p>
        </text:list-item>
        <text:list-item>
          <text:p text:style-name="P38">Organizator nie ponosi odpowiedzialności za mienie pozostawione przez Uczestników<text:s/>na<text:s/>terenie Imprezy masowej.</text:p>
        </text:list-item>
        <text:list-item>
          <text:p text:style-name="P39">Uczestnik Imprezy masowej zobowiązany jest do stosowania się do zaleceń Organizatora lub Służb Porządkowych.</text:p>
        </text:list-item>
        <text:list-item>
          <text:p text:style-name="P40">Wszystkie pojazdy zaparkowane na terenie Obiektu przed Imprezą masową<text:s/>jak i w czasie jej trwania nieposiadające właściwej przepustki zezwalającej na wjazd i parkowanie oraz zaparkowanie na drogach ewakuacyjnych lub miejscach dojazdu służb ratowniczych i policji będą odholowane na koszt właściciela pojazdu.</text:p>
        </text:list-item>
      </text:list>
      <text:p text:style-name="P41">§3</text:p>
      <text:list text:style-name="LFO3" text:continue-numbering="true">
        <text:list-item>
          <text:p text:style-name="P42">Służby porządkowe, legitymujące się identyfikatorami umieszczonymi w widocznym miejscu, są uprawnione zgodnie z przepisami Ustawy do:</text:p>
        </text:list-item>
      </text:list>
      <text:list text:style-name="LFO4" text:continue-numbering="true">
        <text:list-item>
          <text:p text:style-name="P43">legitymowania osób w celu ustalenia ich tożsamości;</text:p>
        </text:list-item>
        <text:list-item>
          <text:p text:style-name="P44">przeglądania zawartości bagaży, odzieży osób, w przypadku podejrzenia, że osoby te wnoszą lub posiadają niebezpieczne przedmioty;</text:p>
        </text:list-item>
        <text:list-item>
          <text:p text:style-name="P45">wydawania poleceń porządkowych osobom zakłócającym porządek publiczny lub zachowujących się niezgodnie z regulaminem imprezy masowej, a w przypadku niewykonania takich poleceń – wezwania ich do opuszczenia Imprezy;</text:p>
        </text:list-item>
        <text:list-item>
          <text:p text:style-name="P46">stosowania siły fizycznej w postaci chwytów obezwładniających oraz podobnych technik obrony w przypadku zagrożenia dóbr powierzonych ochronie lub odparcia ataku na członka Służb Porządkowych lub inną osobę, na zasadach określonych w art. 38 ustawy z dnia<text:s/>22 sierpnia<text:s/>1997 r. o ochronie osób i mienia (Dz.U. NR 114, poz. 740, z późn.zm.)</text:p>
        </text:list-item>
        <text:list-item>
          <text:p text:style-name="P47">ujęcia, w celu niezwłocznego przekazania Policji, osób stwarzających bezpośrednie zagrożenie dla życia lub zdrowia ludzkiego, a także chronionego mienia.</text:p>
        </text:list-item>
        <text:list-item>
          <text:p text:style-name="P48">Służby Porządkowe mogą wydawać własne instrukcje bezpieczeństwa<text:s/>oraz p.poż. zgodnie<text:s/>z<text:s/>obowiązującymi przepisami.</text:p>
        </text:list-item>
      </text:list>
      <text:p text:style-name="P49">§4</text:p>
      <text:p text:style-name="P50">W sprawach nieuregulowanych niniejszym Regulaminem zastosowanie mają przepisy Ustawy oraz Kodeksu Cywilnego.</text:p>
      <text:p text:style-name="P51"/>
      <text:p text:style-name="Normalny"/>
      <text:p text:style-name="P52">TELEFONY ALARMOWE<text:s/></text:p>
      <text:p text:style-name="P53">TELEFON RATUNKOWY – 112</text:p>
      <text:p text:style-name="P54">POLICJA – 997</text:p>
      <text:p text:style-name="P55">STRAŻ POŻARNA – 998</text:p>
      <text:p text:style-name="P56">POGOTOWIE RATUNKOWE – 999</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text:start-value="8">
        <style:list-level-properties text:space-before="0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uro MDK</meta:initial-creator>
    <dc:creator>Biuro MDK</dc:creator>
    <meta:creation-date>2019-06-07T09:17:00Z</meta:creation-date>
    <dc:date>2019-06-07T09:17:00Z</dc:date>
    <meta:template xlink:href="Normal.dotm" xlink:type="simple"/>
    <meta:editing-cycles>2</meta:editing-cycles>
    <meta:editing-duration>PT0S</meta:editing-duration>
    <meta:document-statistic meta:page-count="2" meta:paragraph-count="11" meta:word-count="819" meta:character-count="5724" meta:row-count="40" meta:non-whitespace-character-count="4916"/>
  </office:meta>
</office:document-meta>
</file>